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ad1bd" officeooo:paragraph-rsid="000ad1b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d1bd" officeooo:paragraph-rsid="000ad1bd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officeooo:rsid="000ad1bd" officeooo:paragraph-rsid="000ad1b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0c48be" officeooo:paragraph-rsid="000c48b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c48be" officeooo:paragraph-rsid="000c48b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bold" officeooo:rsid="000c48be" officeooo:paragraph-rsid="000c48be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officeooo:rsid="000c48be" officeooo:paragraph-rsid="000c48be" style:font-weight-asian="normal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officeooo:rsid="000c48be" officeooo:paragraph-rsid="000c48be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officeooo:rsid="000e33e5" officeooo:paragraph-rsid="000e33e5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officeooo:rsid="000e4824" officeooo:paragraph-rsid="000e482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0e4824" officeooo:paragraph-rsid="000e482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104fb" officeooo:paragraph-rsid="001104f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1117f" officeooo:paragraph-rsid="0011117f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1117f" officeooo:paragraph-rsid="0011117f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13e80" officeooo:paragraph-rsid="00113e80" style:font-weight-asian="normal" style:font-weight-complex="normal"/>
    </style:style>
    <style:style style:name="T1" style:family="text">
      <style:text-properties officeooo:rsid="0013b180"/>
    </style:style>
    <style:style style:name="T2" style:family="text">
      <style:text-properties officeooo:rsid="001598d0"/>
    </style:style>
    <style:style style:name="T3" style:family="text">
      <style:text-properties officeooo:rsid="000f35e0"/>
    </style:style>
    <style:style style:name="T4" style:family="text">
      <style:text-properties officeooo:rsid="001104fb"/>
    </style:style>
    <style:style style:name="T5" style:family="text">
      <style:text-properties officeooo:rsid="001252d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sier de candidature pour l’organisation d’une <text:span text:style-name="T1">journée d’études </text:span><text:span text:style-name="T2">co-financée par l’ATALA</text:span></text:p>
      <text:p text:style-name="P1"/>
      <text:p text:style-name="P2"/>
      <text:p text:style-name="P3">1) Candidature pour l’organisation</text:p>
      <text:list text:style-name="L1">
        <text:list-item>
          <text:p text:style-name="P4">D’une journée d’étude sur …</text:p>
        </text:list-item>
        <text:list-item>
          <text:p text:style-name="P4">Intitulée …</text:p>
        </text:list-item>
      </text:list>
      <text:p text:style-name="P5"/>
      <text:p text:style-name="P6">2) Calendrier proposé</text:p>
      <text:list text:style-name="L2">
        <text:list-item>
          <text:p text:style-name="P7">ouverture de l’appel à contribution :</text:p>
        </text:list-item>
        <text:list-item>
          <text:p text:style-name="P7">date limite de soumission :</text:p>
        </text:list-item>
        <text:list-item>
          <text:p text:style-name="P7">notification des acceptations :</text:p>
        </text:list-item>
        <text:list-item>
          <text:p text:style-name="P7">journée :</text:p>
        </text:list-item>
      </text:list>
      <text:p text:style-name="P6"/>
      <text:p text:style-name="P6">3) Organisateur·ices (noms et affiliations)</text:p>
      <text:list text:style-name="L3">
        <text:list-item>
          <text:p text:style-name="P8"/>
        </text:list-item>
        <text:list-item>
          <text:p text:style-name="P9"/>
        </text:list-item>
        <text:list-item>
          <text:p text:style-name="P9">...</text:p>
        </text:list-item>
      </text:list>
      <text:p text:style-name="P6"/>
      <text:p text:style-name="P6">4) Logistique, lieu, locaux, hébergement</text:p>
      <text:p text:style-name="P5"/>
      <text:p text:style-name="P5"/>
      <text:p text:style-name="P5"/>
      <text:p text:style-name="P10">5) Financement, sponsor</text:p>
      <text:p text:style-name="P11"/>
      <text:p text:style-name="P11">Budget préliminaire des dép<text:span text:style-name="T3">e</text:span>n<text:span text:style-name="T3">se</text:span>s :</text:p>
      <text:p text:style-name="P11">- <text:span text:style-name="T4">pause café matin et après-midi :</text:span></text:p>
      <text:p text:style-name="P11">- <text:span text:style-name="T4">déjeuner midi :</text:span></text:p>
      <text:p text:style-name="P11">- <text:span text:style-name="T4">missions invitées :</text:span></text:p>
      <text:p text:style-name="P12">dépenses totales : </text:p>
      <text:p text:style-name="P12"/>
      <text:p text:style-name="P13">Financements <text:span text:style-name="T5">(envisagés ou acceptés)</text:span> par : …</text:p>
      <text:p text:style-name="P13"/>
      <text:p text:style-name="P13"/>
      <text:p text:style-name="P14">6) Points forts de votre candidature, motivations</text:p>
      <text:p text:style-name="P15"/>
      <text:p text:style-name="P15">(Enjeux, contexte, objectif de la journée, public visé, conférencier·ères prévu·es, proposition de conseil scientifique, ...)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6T11:10:30.315206427</meta:creation-date>
    <dc:date>2026-07-01T12:25:11.205721072</dc:date>
    <meta:editing-duration>PT7M52S</meta:editing-duration>
    <meta:editing-cycles>12</meta:editing-cycles>
    <meta:generator>LibreOffice/25.8.3.2$Linux_X86_64 LibreOffice_project/8ca8d55c161d602844f5428fa4b58097424e324e</meta:generator>
    <meta:document-statistic meta:table-count="0" meta:image-count="0" meta:object-count="0" meta:page-count="1" meta:paragraph-count="23" meta:word-count="117" meta:character-count="747" meta:non-whitespace-character-count="659"/>
  </office:meta>
</office:document-meta>
</file>